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indent="0cm" style:auto-text-indent="false"/>
      <style:text-properties fo:font-size="12pt" fo:language="es" fo:country="AR" style:font-size-asian="12pt" style:font-name-complex="Times New Roman"/>
    </style:style>
    <style:style style:name="P11" style:family="paragraph" style:parent-style-name="Standard">
      <style:paragraph-properties fo:margin-left="2.514cm" fo:margin-right="0cm" fo:margin-top="0cm" fo:margin-bottom="0.101cm" fo:text-indent="0cm" style:auto-text-indent="false"/>
      <style:text-properties fo:font-size="12pt" fo:language="es" fo:country="AR" style:font-size-asian="12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2pt" fo:language="es" fo:country="AR" style:font-size-asian="12pt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950 PYT)</text:span>, cuyo texto a continuación se transcribe:</text:p>
      <text:p text:style-name="P2"/>
      <text:p text:style-name="P2"/>
      <text:p text:style-name="P9">“La Cámara de Diputados de la Provincia de Santa Fe solicita al Poder Ejecutivo que a través de la Subdirección General de Ecología y Protección de Fauna del Ministerio de Producción de la Provincia. arbitre los medios y acciones necesarias para que: </text:p>
      <text:p text:style-name="P9"/>
      <text:p text:style-name="P11">1) Se resuelva favorablemente el Plan de Restauración de Infraestructura de la Estación Zoológica Experimental "Granja La Esmeralda" de la ciudad de Santa Fe realizado por el personal de la misma y con la participación de arquitectos, biólogos, veterinarios, entre otros; que se encuentra actualmente a la espera de la aprobación de todas sus etapas y atribución <text:s/>presupuestaria correspondiente. </text:p>
      <text:p text:style-name="P11">2) Se le asigne una partida presupuestaria mensual o anual a dicha Estación Zoológica para solventar los gastos de alimentación de animales, tareas administrativas, de limpieza y de gestión en general.”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2T09:29:07</dc:date>
    <meta:print-date>2013-11-07T12:37:0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02" meta:character-count="1274" meta:non-whitespace-character-count="1073"/>
    <meta:user-defined meta:name="Información 1"/>
    <meta:user-defined meta:name="Información 2"/>
    <meta:user-defined meta:name="Información 3"/>
    <meta:user-defined meta:name="Información 4"/>
  </office:meta>
</office:document-meta>
</file>